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81ab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81ab9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23a3a6" style:font-weight-asian="bold" style:font-weight-complex="bold"/>
    </style:style>
    <style:style style:name="T6" style:family="text">
      <style:text-properties fo:font-weight="bold" officeooo:rsid="00261e7d" style:font-weight-asian="bold" style:font-weight-complex="bold"/>
    </style:style>
    <style:style style:name="T7" style:family="text">
      <style:text-properties fo:font-weight="bold" officeooo:rsid="00281ab9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15890" style:font-name-complex="Arial"/>
    </style:style>
    <style:style style:name="T10" style:family="text">
      <style:text-properties officeooo:rsid="00178e29" style:font-name-complex="Arial"/>
    </style:style>
    <style:style style:name="T11" style:family="text">
      <style:text-properties officeooo:rsid="000f8fd9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officeooo:rsid="00281ab9" style:font-name-complex="Times New Roman"/>
    </style:style>
    <style:style style:name="T14" style:family="text">
      <style:text-properties fo:language="es" fo:country="AR" officeooo:rsid="002aa596" style:font-name-complex="Times New Roman"/>
    </style:style>
    <style:style style:name="T1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8">, </text:span><text:span text:style-name="T10">7</text:span><text:span text:style-name="T8"> de </text:span><text:span text:style-name="T10">mayo</text:span><text:span text:style-name="T8"> de 20</text:span><text:span text:style-name="T9">20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3">Nº </text:span><text:span text:style-name="T4">3</text:span><text:span text:style-name="T5">8</text:span><text:span text:style-name="T6">30</text:span><text:span text:style-name="T7">6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2">“La C</text:span><text:span text:style-name="T13">á</text:span><text:span text:style-name="T12">mara de Diputados de la </text:span><text:span text:style-name="T13">p</text:span><text:span text:style-name="T12">rovincia solicita al Poder Ejecutivo que, por intermedio del organismo que corresponda, implemente las siguientes acciones complementarias a las definidas mediante DNU 320/20 del PEN, para contribuir a aliviar la situaci</text:span><text:span text:style-name="T13">ó</text:span><text:span text:style-name="T12">n de inquilinas/os en la provincia de Santa Fe, en el marco de las restricciones laborales propias de los protocolos por el Coronavirus (COVID-19), a saber: </text:span></text:p>
      <text:p text:style-name="P12"/>
      <text:p text:style-name="P10"><text:span text:style-name="T12">a) realizar convenios con el Nuevo Banco de Santa Fe SA y/o las entidades financieras que crea conveniente, para generar una l</text:span><text:span text:style-name="T13">í</text:span><text:span text:style-name="T12">nea especial de cr</text:span><text:span text:style-name="T13">é</text:span><text:span text:style-name="T12">d</text:span><text:span text:style-name="T13">i</text:span><text:span text:style-name="T12">tos para inquilinos/as, con tasa subsidiada por el Estado Provincial y plazo de gracia, con el objetivo de contribuir activamente a financiar las deudas que pudieran generarse para el mes de Octubre de 2020 se</text:span><text:span text:style-name="T13">gú</text:span><text:span text:style-name="T12">n lo establecido en el Art</text:span><text:span text:style-name="T13">í</text:span><text:span text:style-name="T12">culo 6 y 7 del Decreto Nacional DNU 320/2020. Dichos cr</text:span><text:span text:style-name="T13">é</text:span><text:span text:style-name="T12">d</text:span><text:span text:style-name="T13">i</text:span><text:span text:style-name="T12">tos podr</text:span><text:span text:style-name="T13">í</text:span><text:span text:style-name="T12">an dirigirse a personas inquilinas de unidades de vivienda as</text:span><text:span text:style-name="T13">í</text:span><text:span text:style-name="T12"> como a centros culturales, comunitarios y todos los actores alcanzados por el Art</text:span><text:span text:style-name="T13">í</text:span><text:span text:style-name="T12">culo </text:span><text:span text:style-name="T14">9</text:span><text:span text:style-name="T12"> del DNU 320/2020. </text:span></text:p>
      <text:p text:style-name="P10"><text:span text:style-name="T12">b) generar ayudas económicas no reembolsables para aquellas personas beneficiarias del Ingreso Familiar de Emergencia que hayan acumulado deuda al mes de Octubre por aplicaci</text:span><text:span text:style-name="T13">ó</text:span><text:span text:style-name="T12">n de los Art</text:span><text:span text:style-name="T13">í</text:span><text:span text:style-name="T12">culos 6 y 7 del DNU 320/2020. </text:span></text:p>
      <text:p text:style-name="P10"><text:span text:style-name="T12">c) realizar ca</text:span><text:span text:style-name="T13">m</text:span><text:span text:style-name="T12">pa</text:span><text:span text:style-name="T13">ñ</text:span><text:span text:style-name="T12">as de difusi</text:span><text:span text:style-name="T13">ó</text:span><text:span text:style-name="T12">n a los fines de informar a las personas inquilinas de la provincia de Santa Fe la existencia, los alcances y el contenido del Decreto Nacional DNU 320/2020, con el objetivo de promover el cumplimiento de dicho decreto y resguardar los derechos de quienes alquilan y, asimismo, coordinar de manera articulada con los com</text:span><text:span text:style-name="T13">i</text:span><text:span text:style-name="T12">t</text:span><text:span text:style-name="T13">é</text:span><text:span text:style-name="T12">s de crisis </text:span><text:soft-page-break/><text:span text:style-name="T12">departamentales, comunas y municipios la implementaci</text:span><text:span text:style-name="T13">ó</text:span><text:span text:style-name="T12">n de ca</text:span><text:span text:style-name="T14">mpañ</text:span><text:span text:style-name="T12">as impulsadas desde las localidades que incluyan la difusión de los canales oficiales locales para la radicaci</text:span><text:span text:style-name="T13">ó</text:span><text:span text:style-name="T12">n de denuncias respecto del incumplimiento de lo establecido en el DNU 320/2020, as</text:span><text:span text:style-name="T13">í</text:span><text:span text:style-name="T12"> como los existentes para realizar consultas, asesoramientos de forma virtual, entre otros.</text:span></text:p>
      <text:p text:style-name="P10"><text:span text:style-name="T12">d) crear un "Protocolo de aplicaci</text:span><text:span text:style-name="T13">ó</text:span><text:span text:style-name="T12">n del decreto nacional DNU 320/2020" en articulaci</text:span><text:span text:style-name="T13">ó</text:span><text:span text:style-name="T12">n con los protocolos generados o que pudieran generarse por las organizaciones de la sociedad civil que trabajan por los derechos de las personas inquilinas a los fines de implementar criterios comunes entre los distintos actores que trabajan la </text:span><text:span text:style-name="T14">problemática</text:span><text:span text:style-name="T12"> en el </text:span><text:span text:style-name="T14">ámbito</text:span><text:span text:style-name="T12"> de las ciudades y de la </text:span><text:span text:style-name="T13">P</text:span><text:span text:style-name="T12">rovincia.</text:span></text:p>
      <text:p text:style-name="P10"><text:span text:style-name="T12">e) encomendar la articulaci</text:span><text:span text:style-name="T13">ó</text:span><text:span text:style-name="T12">n con las Oficinas del Consumidor Municipales y Defensor</text:span><text:span text:style-name="T13">í</text:span><text:span text:style-name="T12">a del Pueblo de la </text:span><text:span text:style-name="T13">p</text:span><text:span text:style-name="T12">rovincia de Santa Fe, a los fines de garantizar la mediaci</text:span><text:span text:style-name="T13">ó</text:span><text:span text:style-name="T12">n previa y obligatoria establecida en el Art</text:span><text:span text:style-name="T13">í</text:span><text:span text:style-name="T12">culo 12 del DNU 320/2020 para controversias vinculadas con la aplicaci</text:span><text:span text:style-name="T13">ó</text:span><text:span text:style-name="T12">n del mismo. </text:span></text:p>
      <text:p text:style-name="P10"><text:span text:style-name="T12">f) suscribir convenios de cooperaci</text:span><text:span text:style-name="T13">ó</text:span><text:span text:style-name="T12">n con el Poder Judicial de la Provincia de Santa Fe y los Colegios de Abogados, a los fines de establecer canales directos de informaci6n y trabajo en relaci</text:span><text:span text:style-name="T13">ó</text:span><text:span text:style-name="T12">n a los procesos judiciales vinculados a la aplicaci</text:span><text:span text:style-name="T13">ó</text:span><text:span text:style-name="T12">n del Decreto Nacional DNU 320/2020 que se susciten en el </text:span><text:span text:style-name="T14">ámbito</text:span><text:span text:style-name="T12"> de las ciudades de la provincia, as</text:span><text:span text:style-name="T13">í</text:span><text:span text:style-name="T12"> como en los alcances de la normativa, protocolos y criterios empleados por las dependencias municipales en los asesoramiento y mediaciones para garantizar su cumplimiento.</text:span><text:span text:style-name="T1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4:35:09.197510575</dc:date>
    <meta:print-date>2020-05-14T14:34:38.709688221</meta:print-date>
    <meta:editing-cycles>67</meta:editing-cycles>
    <meta:editing-duration>PT2H19M19S</meta:editing-duration>
    <meta:generator>LibreOffice/6.3.3.2$Linux_X86_64 LibreOffice_project/30$Build-2</meta:generator>
    <meta:document-statistic meta:table-count="0" meta:image-count="1" meta:object-count="0" meta:page-count="2" meta:paragraph-count="16" meta:word-count="574" meta:character-count="3650" meta:non-whitespace-character-count="3080"/>
  </office:meta>
</office:document-meta>
</file>